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934d" officeooo:paragraph-rsid="001d934d"/>
    </style:style>
    <style:style style:name="P2" style:family="paragraph" style:parent-style-name="Standard">
      <style:paragraph-properties fo:text-align="start" style:justify-single-word="false"/>
      <style:text-properties officeooo:rsid="001d934d" officeooo:paragraph-rsid="001d934d"/>
    </style:style>
    <style:style style:name="P3" style:family="paragraph" style:parent-style-name="Standard">
      <style:paragraph-properties fo:text-align="start" style:justify-single-word="false"/>
      <style:text-properties officeooo:rsid="001d934d" officeooo:paragraph-rsid="00209db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209dbd" officeooo:paragraph-rsid="00209dbd" fo:background-color="#ff40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e2a3c" officeooo:paragraph-rsid="001e2a3c" fo:background-color="#ff4000"/>
    </style:style>
    <style:style style:name="P6" style:family="paragraph" style:parent-style-name="Standard">
      <style:paragraph-properties fo:text-align="start" style:justify-single-word="false"/>
      <style:text-properties officeooo:rsid="00209dbd" officeooo:paragraph-rsid="00209dbd" fo:background-color="#ff4000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209dbd" officeooo:paragraph-rsid="00209dbd" fo:background-color="#ff4000"/>
    </style:style>
    <style:style style:name="P8" style:family="paragraph" style:parent-style-name="Standard">
      <style:paragraph-properties fo:text-align="start" style:justify-single-word="false"/>
      <style:text-properties officeooo:rsid="001d934d" officeooo:paragraph-rsid="001d934d" fo:background-color="#00a933"/>
    </style:style>
    <style:style style:name="P9" style:family="paragraph" style:parent-style-name="Standard">
      <style:paragraph-properties fo:text-align="start" style:justify-single-word="false"/>
      <style:text-properties officeooo:rsid="001e2a3c" officeooo:paragraph-rsid="001e2a3c" fo:background-color="#00a933"/>
    </style:style>
    <style:style style:name="P10" style:family="paragraph" style:parent-style-name="Standard">
      <style:paragraph-properties fo:text-align="start" style:justify-single-word="false"/>
      <style:text-properties officeooo:rsid="00209dbd" officeooo:paragraph-rsid="00209dbd" fo:background-color="#00a933"/>
    </style:style>
    <style:style style:name="P11" style:family="paragraph" style:parent-style-name="Standard">
      <style:paragraph-properties fo:text-align="center" style:justify-single-word="false"/>
      <style:text-properties fo:color="#eeeeee" officeooo:rsid="001e2a3c" officeooo:paragraph-rsid="001e2a3c" fo:background-color="#6b5e9b"/>
    </style:style>
    <style:style style:name="P12" style:family="paragraph" style:parent-style-name="Standard">
      <style:paragraph-properties fo:text-align="start" style:justify-single-word="false"/>
      <style:text-properties fo:color="#eeeeee" officeooo:rsid="00209dbd" officeooo:paragraph-rsid="00209dbd" fo:background-color="#2a6099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officeooo:rsid="00209dbd" officeooo:paragraph-rsid="00209dbd" fo:background-color="#ff400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ODOS<text:tab/><text:span text:style-name="T2">MULTIMEDIA</text:span><text:span text:style-name="T1"><text:tab/></text:span>PODCASTS<text:tab/>HISTORIAS<text:tab/><text:span text:style-name="T1">CONVOCATORIAS</text:span></text:p>
      <text:p text:style-name="P1"/>
      <text:p text:style-name="P5">(Tipos de Contenidos)</text:p>
      <text:p text:style-name="P6">CONVOCATORIAS</text:p>
      <text:list xml:id="list3639235031" text:style-name="L1">
        <text:list-item>
          <text:p text:style-name="P13">CONVOCATORIAS EVENTUALES</text:p>
        </text:list-item>
        <text:list-item>
          <text:p text:style-name="P4">CONVOCATORIAS PERMANENTES</text:p>
        </text:list-item>
        <text:list-item>
          <text:p text:style-name="P7">ALGÚN OTRO SUBTIPO DE CONVOCS.</text:p>
        </text:list-item>
      </text:list>
      <text:p text:style-name="P6"/>
      <text:p text:style-name="P12">(Modalidades)</text:p>
      <text:p text:style-name="P12">VIGENTES</text:p>
      <text:p text:style-name="P12">CERRADAS</text:p>
      <text:p text:style-name="P12">RESULTADOS PUBLICADOS</text:p>
      <text:p text:style-name="P3"/>
      <text:p text:style-name="P2"/>
      <text:p text:style-name="P8">Categorías:</text:p>
      <text:p text:style-name="P8">Todas</text:p>
      <text:p text:style-name="P8"/>
      <text:p text:style-name="P10">Piezas para Zona Hipermedial <text:span text:style-name="T3">(ejemplo)</text:span></text:p>
      <text:p text:style-name="P10">Servicio Socia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31T14:06:05.056099627</meta:creation-date>
    <dc:date>2020-07-31T17:37:44.955174757</dc:date>
    <meta:editing-duration>PT40M29S</meta:editing-duration>
    <meta:editing-cycles>1</meta:editing-cycles>
    <meta:document-statistic meta:table-count="0" meta:image-count="0" meta:object-count="0" meta:page-count="1" meta:paragraph-count="14" meta:word-count="35" meta:character-count="284" meta:non-whitespace-character-count="266"/>
    <meta:generator>LibreOffice/6.4.4.2$Linux_X86_64 LibreOffice_project/40$Build-2</meta:generator>
  </office:meta>
</office:document-meta>
</file>